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luitenkruid ongenummerd tussen Fluitenkruid 27 en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9 bomen (stamdiameter 4 -90cm), staande bij het perceel Fluitenkruid ongenummerd ter hoogte van Fluitenkruid 27 en 57</text:p>
            <text:p text:style-name="common-al"/>
            <text:p text:style-name="common-al">Ons kenmerk: 20170814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Fluitenkruid ongenummerd tussen Fluitenkruid 27 en 57 </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56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6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Fluitenkruid ongenummerd tussen Fluitenkruid 27 en 5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563</meta:user-defined>
    <meta:user-defined meta:name="OVERHEIDop.GmbID/DC.identifier">gmb-2017-76563</meta:user-defined>
    <meta:user-defined meta:name="OVERHEID.TaxonomieBeleidsagenda/OVERHEID.category">Ruimte en infrastructuur | Organisatie en beleid</meta:user-defined>
    <meta:user-defined meta:name="DCTERMS.abstract">Het kappen van 29 bomen (stamdiameter 4 -90cm), staande bij het perceel Fluitenkruid ongenummerd ter hoogte van Fluitenkruid 27 en 57</meta:user-defined>
    <meta:user-defined meta:name="OVERHEIDop.referentienummer">201708149/63266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CS 3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6176.38 450224.625</meta:user-defined>
    <meta:user-defined meta:name="OVERHEIDop.versieInformatie"/>
  </office:meta>
</office:document-meta>
</file>