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7a, 9724 EN Groningen – vervangen 3 kozijnen (25-04-2017, 20177107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7a, 9724 EN Groningen – vervangen 3 kozijnen (25-04-2017, 201771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62</meta:user-defined>
    <meta:user-defined meta:name="OVERHEIDop.GmbID/DC.identifier">gmb-2017-7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N 67</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9 581274</meta:user-defined>
    <meta:user-defined meta:name="OVERHEIDop.versieInformatie"/>
  </office:meta>
</office:document-meta>
</file>