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wenborg kad. sect. AC, perc. nr. 2749, realiseren appartementen voor begeleid wonen (13-04-2017, 20177096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6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wenborg kad. sect. AC, perc. nr. 2749, realiseren appartementen voor begeleid wonen (13-04-2017, 201770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61</meta:user-defined>
    <meta:user-defined meta:name="OVERHEIDop.GmbID/DC.identifier">gmb-2017-7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