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300, 9728 JT Groningen – vellen 38 bomen (19-04-2017, 20177112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6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300, 9728 JT Groningen – vellen 38 bomen (19-04-2017, 201771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60</meta:user-defined>
    <meta:user-defined meta:name="OVERHEIDop.GmbID/DC.identifier">gmb-2017-7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 3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