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in gemeente Schouwen-Duiveland 2017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de burgemeester van 16 maart 2017;</text:p>
            <text:p text:style-name="al"/>
            <text:p text:style-name="al">gelet op het bepaalde in artikel 15, derde lid, van de Gemeentewet;</text:p>
            <text:p text:style-name="al"/>
            <text:p text:style-name="al"/>
            <text:p text:style-name="al">besluit :</text:p>
            <text:p text:style-name="al"/>
            <text:p text:style-name="al"/>
            <text:p text:style-name="al">vast te stellen de volgende </text:p>
            <text:p text:style-name="al"/>
            <text:p text:style-name="al">Gedragscode integriteit volksvertegenwoordigers in gemeente Schouwen-Duiveland 2017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 / 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p text:style-name="al"> </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paragraaf_id1-3-2-2-6" text:style-name="paragraaf">
            <text:p text:style-name="paragraaf_kop"><text:span text:style-name="label">Artikel</text:span> <text:span text:style-name="nr">2</text:span> </text:p>
            <text:section text:name="structuurtekst_id1-3-2-2-6-2" text:style-name="structuurtekst">
              <text:p text:style-name="al">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2. De informatie betreft in ieder geval:</text:p>
              <text:list text:style-name="id1-3-2-2-6-2-3">
                <text:list-item text:style-override="id1-3-2-2-6-2-3-1">
                  <text:number>a.</text:number>
                  <text:p text:style-name="al">de omschrijving van de (neven)functie;</text:p>
                </text:list-item>
                <text:list-item text:style-override="id1-3-2-2-6-2-3-2">
                  <text:number>b.</text:number>
                  <text:p text:style-name="al">de organisatie voor wie de (neven)functie wordt verricht;</text:p>
                </text:list-item>
                <text:list-item text:style-override="id1-3-2-2-6-2-3-3">
                  <text:number>c.</text:number>
                  <text:p text:style-name="al">of het al dan niet een (neven)functie betreft uit hoofde van het raadslidmaatschap; en</text:p>
                </text:list-item>
                <text:list-item text:style-override="id1-3-2-2-6-2-3-4">
                  <text:number>d.</text:number>
                  <text:p text:style-name="al">of de (neven)functie bezoldigd of onbezoldigd is.</text:p>
                </text:list-item>
              </text:list>
              <text:p text:style-name="al">3. De griffier legt hiervoor een register aan en beheert dit register. Het register is openbaar en via internet beschikbaar.</text:p>
            </text:section>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1</text:span> </text:p>
            <text:p text:style-name="al">1. Het raadslid zorgt ervoor dat vertrouwelijke en geheime informatie waarover hij beschikt veilig wordt bewaard.</text:p>
            <text:p text:style-name="al">2. Verlies of lekken van vertrouwelijke en geheime informatie wordt per omgaande gemeld aan de griffier.</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text:p>
            <text:p text:style-name="al">1. Een raadslid accepteert geen geschenken, faciliteiten en diensten als zijn onafhankelijke positie hierdoor kan worden beïnvloed.</text:p>
            <text:p text:style-name="al">2. Onverminderd het eerste lid kan het raadslid incidentele geschenken die een geschatte waarde van ten hoogste € 50 vertegenwoordigen behouden.</text:p>
            <text:p text:style-name="al">3. Geschenken die het raadslid uit hoofde van zijn ambt ontvangt en die een geschatte waarde van meer dan € 50 vertegenwoordigen worden, als zij niet worden teruggestuurd, eigendom van de gemeente.</text:p>
            <text:p text:style-name="al">4. De griffier legt een register aan van de geschenken met een geschatte waarde van meer dan € 50. In het register is aangegeven welke bestemming de gemeente hieraan heeft gegeven. Het register is openbaar en via internet beschikbaar.</text:p>
            <text:p text:style-name="al">5. Geschenken worden niet op het huisadres ontvangen.</text:p>
          </text:section>
          <text:section text:name="artikel_id1-3-2-2-12" text:style-name="artikel">
            <text:p text:style-name="artikel_kop_titel"><text:span text:style-name="artikel_kop_label">Artikel</text:span> <text:span text:style-name="artikel_kop_nr">4.2</text:span> </text:p>
            <text:p text:style-name="al">1. Deelname aan excursies en evenementen voor rekening van anderen dan de gemeente maakt het raadslid binnen één week na deelname openbaar. Daarbij wordt ook openbaar gemaakt wie de kosten voor zijn rekening heeft genomen.</text:p>
            <text:p text:style-name="al">2. De informatie is openbaar en via internet beschikbaar.</text:p>
          </text:section>
          <text:section text:name="artikel_id1-3-2-2-13" text:style-name="artikel">
            <text:p text:style-name="artikel_kop_titel"><text:span text:style-name="artikel_kop_label">Artikel</text:span> <text:span text:style-name="artikel_kop_nr">4.3</text:span> </text:p>
            <text:p text:style-name="al">1. Een raadslid meldt de griffier de ondernomen buitenlandse reizen voor rekening van anderen dan de gemeente binnen één week na terugkeer in Nederland. Hij meldt in ieder geval het doel, de bestemming en de duur van de reis en wat daarvan de kosten waren.</text:p>
            <text:p text:style-name="al">2. De griffier legt hiervoor een register aan en beheert dit register. Het register is openbaar en via internet beschikbaar.</text:p>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5.1</text:span> </text:p>
            <text:p text:style-name="al">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2. Het raadslid verantwoordt zich over zijn gebruik van de voorzieningen volgens de in het kader van het eerste lid vastgelegde regels en procedures.</text:p>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p text:style-name="al">1. Op voorstel van de burgemeester maakt de gemeenteraad in ieder geval afspraken over:</text:p>
            <text:list text:style-name="id1-3-2-2-20-3">
              <text:list-item text:style-override="id1-3-2-2-20-3-1">
                <text:number>a.</text:number>
                <text:p text:style-name="al">de periodieke bespreking van het onderwerp integriteit in het algemeen en van de gedragscode in het bijzonder;</text:p>
              </text:list-item>
              <text:list-item text:style-override="id1-3-2-2-20-3-2">
                <text:number>b.</text:number>
                <text:p text:style-name="al">de aanwijzing van contactpersonen of aanspreekpunten integriteit;</text:p>
              </text:list-item>
              <text:list-item text:style-override="id1-3-2-2-20-3-3">
                <text:number>c.</text:number>
                <text:p text:style-name="al">de processtappen die worden gevolgd ingeval van een vermoeden van een integriteitschending door een politieke ambtsdrager van de gemeente.</text:p>
              </text:list-item>
            </text:list>
            <text:p text:style-name="al">2. De afspraken, bedoeld in het eerste lid, maken deel uit van deze gedragscode.</text:p>
            <text:p text:style-name="al"> </text:p>
          </text:section>
        </text:section>
        <text:section text:name="regeling-sluiting_id1-3-2-3" text:style-name="regeling-sluiting">
          <text:section text:name="ondertekening_id1-3-2-3-1">
            <text:p><text:span text:style-name="functie"/></text:p>
            <text:p><text:span text:style-name="functie">Vastgesteld door de raad van de gemeente Schouwen-Duiveland in zijn openbare vergadering van 20 april 2017.</text:span></text:p>
            <text:p><text:span text:style-name="functie"/></text:p>
            <text:p><text:span text:style-name="functie">T. van Oostenbrugge G.C.G.M. Rabelink</text:span></text:p>
            <text:p><text:span text:style-name="functie">griffier voorzitter</text:span></text:p>
          </text:section>
        </text:section>
        <text:section text:name="nota-toelichting_id1-3-2-4" text:style-name="nota-toelichting">
          <text:p text:style-name="kop_level0"><text:span text:style-name="label"/> <text:span text:style-name="nr"/> Wettelijke grondslag en toelichting bepalingen</text:p>
          <text:p text:style-name="al"/>
          <text:p text:style-name="al"/>
          <text:p text:style-name="al">Paragraaf 1 Algemene bepalingen</text:p>
          <text:p text:style-name="al"/>
          <text:p text:style-name="al">Wettelijke grondslag </text:p>
          <text:p text:style-name="al">De gemeenteraad stelt een gedragscode vast voor hun leden (artikel 15, derde lid, Gemeentewet). </text:p>
          <text:p text:style-name="al"/>
          <text:p text:style-name="al"/>
          <text:p text:style-name="al">Paragraaf 2 Voorkomen van belangenverstrengeling</text:p>
          <text:p text:style-name="al"/>
          <text:p text:style-name="al">Wettelijk kader</text:p>
          <text:p text:style-name="al"/>
          <text:p text:style-name="al">Afleggen eed of belofte (artikel 14 Gemeentewet)</text:p>
          <text:p text:style-name="al">Alvorens hun functie te kunnen uitoefenen leggen de raadsleden in de vergadering, in handen van de voorzitter, de volgende eed (verklaring en belofte) af: </text:p>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raadslid naar eer en geweten zal vervullen.”</text:p>
          <text:p text:style-name="al"/>
          <text:p text:style-name="al">Persoonlijke belangen</text:p>
          <text:p text:style-name="al">• Een lid van een volksvertegenwoordiging neemt niet deel aan de stemming over</text:p>
          <text:p text:style-name="al">o een aangelegenheid die hem rechtstreeks of middellijk persoonlijk aangaat of waarbij hij als vertegenwoordiger is betrokken;</text:p>
          <text:p text:style-name="al">o de vaststelling of goedkeuring der rekening van een lichaam waaraan hij rekenplichtig is of totwelks bestuur hij hoort</text:p>
          <text:p text:style-name="al"> (artikel 28 Gemeente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p text:style-name="al">Incompatibiliteiten en nevenfuncties</text:p>
          <text:p text:style-name="al">• Verboden overeenkomsten / 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al">Op overtreding staat uiteindelijk de sanctie van schorsing en vervallenverklaring van het lidmaatschap van de volksvertegenwoordiging (artikelen X7, X7a en X8 Kieswet).</text:p>
          <text:p text:style-name="al">• 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 Openbaarmaking nevenfuncties: volksvertegenwoordigers maken openbaar welke nevenfuncties zij vervullen. De lijst met nevenfuncties ligt ter inzage op het gemeentehuis (artikel 12 Gemeentewet).</text:p>
          <text:p text:style-name="al"/>
          <text:p text:style-name="al"/>
          <text:p text:style-name="al">Toelichting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p text:style-name="al"/>
          <text:p text:style-name="al">Bij twijfel over al dan niet (mogen) meestemmen of andere zaken is het van belang dat overleg wordt gepleegd met de burgemeester en / of de griffier.</text:p>
          <text:p text:style-name="al"/>
          <text:p text:style-name="al"/>
          <text:p text:style-name="al">Paragraaf 3 Informatie</text:p>
          <text:p text:style-name="al"/>
          <text:p text:style-name="al">Wettelijk kader</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
          <text:p text:style-name="al">Het Reglement van Orde voor de gemeenteraad kan bepalingen bevatten die betrekking hebben op informatieverstrekking en de omgang met informatie.</text:p>
          <text:p text:style-name="al"/>
          <text:p text:style-name="al">Geheimhouding</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Het schenden van de geheimhoudingsplicht is een misdrijf (artikel 272 Wetboek van Strafrecht).</text:p>
          <text:p text:style-name="al"/>
          <text:p text:style-name="al"/>
          <text:p text:style-name="al">Toelichting </text:p>
          <text:p text:style-name="al"/>
          <text:p text:style-name="al">Artikel 3.1</text:p>
          <text:p text:style-name="al">Het is belangrijk de juiste maatregelen te treffen om te voorkomen dat onbevoegden vertrouwelijke en / 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p text:style-name="al">Paragraaf 4 Omgang met geschenken en uitnodigingen</text:p>
          <text:p text:style-name="al"/>
          <text:p text:style-name="al">Wettelijk kader</text:p>
          <text:p text:style-name="al"/>
          <text:p text:style-name="al">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p text:style-name="al"> </text:p>
          <text:p text:style-name="al">Toelichting </text:p>
          <text:p text:style-name="al"/>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text:p>
          <text:p text:style-name="al">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p text:style-name="al"/>
          <text:p text:style-name="al">Paragraaf 5 Gebruik van voorzieningen van de gemeente</text:p>
          <text:p text:style-name="al"/>
          <text:p text:style-name="al">Wettelijk kader</text:p>
          <text:p text:style-name="al"/>
          <text:p text:style-name="al">Procedure van declaratie (modelverordening VNG):</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Buitenlandse excursie of reis voor raadsleden (modelverordening VNG):</text:p>
          <text:p text:style-name="al">De gemeenteraad kan een raadscommissie (of een</text:p>
          <text:p text:style-name="al">delegatie daaruit) toestemming verlenen voor een excursie of reis naar het buitenland. Die excursie / reis moet zijn georganiseerd door of vanwege de gemeente. De in redelijkheid gemaakte reis- en verblijfkosten komen voor rekening van de gemeente.</text:p>
          <text:p text:style-name="al">De gemeenteraad kan aan de toestemming voorwaarden verbinden.</text:p>
          <text:p text:style-name="al"/>
          <text:p text:style-name="al"/>
          <text:p text:style-name="al">Toelichting </text:p>
          <text:p text:style-name="al"/>
          <text:p text:style-name="al">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text:p>
          <text:p text:style-name="al">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
          <text:p text:style-name="al">Het raadslid zal zich uiteraard nauwgezet moeten houden aan de regels en procedures die er met het oog hierop voor hem of haar gelden.</text:p>
          <text:p text:style-name="al"/>
          <text:p text:style-name="al">Artikelen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p text:style-name="al">Paragraaf 6 Uitvoering gedragscode</text:p>
          <text:p text:style-name="al"/>
          <text:p text:style-name="al">Toelichting </text:p>
          <text:p text:style-name="al"/>
          <text:p text:style-name="al">Artikel 6.1</text:p>
          <text:p text:style-name="al">De gemeenteraad is het hoogste bestuursorgaan en als zodanig verantwoordelijk voor de inhoud van de gedragscode, voor een eenduidige interpretatie daarvan en voor wijziging / aanvulling daarvan bij onduidelijkheden of leemtes.</text:p>
          <text:p text:style-name="al"/>
          <text:p text:style-name="al">Artikel 6.2</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De burgemeester heef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55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lksvertegenwoordigers in gemeente Schouwen-Duive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553</meta:user-defined>
    <meta:user-defined meta:name="OVERHEIDop.GmbID/DC.identifier">gmb-2017-76553</meta:user-defined>
    <meta:user-defined meta:name="OVERHEID.TaxonomieBeleidsagenda/OVERHEID.category">Bestuur | Organisatie en beleid</meta:user-defined>
    <meta:user-defined meta:name="OVERHEID.Gemeente/DC.spatial">Schouwen-Duiveland</meta:user-defined>
    <meta:user-defined meta:name="DC.source">artikel 170, tweede lid, van de Gemeentewet;1.0:c:BWBR0005416&amp;artikel=170&amp;lid=2&amp;g=2017-01-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op.versieInformatie"/>
  </office:meta>
</office:document-meta>
</file>