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3 mei 2017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4	7941 KD Prinsengracht 1 te Meppel evenementenvegunning Koningsnacht 26 april 2017 31-05-2017</text:p>
            <text:p text:style-name="common-al">21-04	7941 LB Grote Kerkstraat 10 te Meppel verstrekken van zwakalcoholhoudende dranken tijdens Koningsdag 2017 Hsiang Chang	03-06-2017</text:p>
            <text:p text:style-name="common-al">02-05	7941 LA Grote Kerkstraat 3 te Meppel evenementenvergunning IBIZA Lounge 5 mei 2017 14-06-2017</text:p>
            <text:p text:style-name="common-al">02-05	Rembrandtlaan en de Wheem het innemen van 2 standplaatsen voor promotie van de Ziggoklantenservice 14-06-2017</text:p>
            <text:p text:style-name="common-al">02-05	Hoofdstraat het innemen van een tijdelijke standplaats voor de promotie van de Fairtradeweek 14-06-2017</text:p>
            <text:p text:style-name="common-al">02-05	Kerkplein te Meppel evenementenvergunning Informatiemarkt Gemeente Meppel op 6 mei 2017 14-06-2017</text:p>
            <text:p text:style-name="common-al">03-05	7944 PD Leeuwentand 24 te Meppel evenementenvergunning Verjaardagsfeest 12 mei 2017 15-06-2017</text:p>
            <text:p text:style-name="common-al">03-05	Sportpark Ezinge te Meppel	evenementenvergunning De 4 van Meppel 9, 16, 23 en 30 mei 2017 15-06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5">
              <text:list-item text:style-override="id1-3-2-1-1-25-1">
                <text:number>-</text:number>
                <text:p text:style-name="al">uw naam en adres;</text:p>
              </text:list-item>
              <text:list-item text:style-override="id1-3-2-1-1-25-2">
                <text:number>-</text:number>
                <text:p text:style-name="al">de datum waarop u uw bezwaarschrift indient;</text:p>
              </text:list-item>
              <text:list-item text:style-override="id1-3-2-1-1-25-3">
                <text:number>-</text:number>
                <text:p text:style-name="al">een korte omschrijving van het besluit waartegen u bezwaar maakt;</text:p>
              </text:list-item>
              <text:list-item text:style-override="id1-3-2-1-1-25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655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552</meta:user-defined>
    <meta:user-defined meta:name="OVERHEIDop.GmbID/DC.identifier">gmb-2017-765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D 1</meta:user-defined>
    <meta:user-defined meta:name="OVERHEIDop.woonplaats">Meppel</meta:user-defined>
    <meta:user-defined meta:name="OVERHEIDop.straatnaam">Prinsengracht</meta:user-defined>
    <meta:user-defined meta:name="OVERHEID.PostcodeHuisnummer/OVERHEIDop.postcodeHuisnummer">7941LB 10</meta:user-defined>
    <meta:user-defined meta:name="OVERHEIDop.straatnaam">Grote Kerkstraat</meta:user-defined>
    <meta:user-defined meta:name="OVERHEID.PostcodeHuisnummer/OVERHEIDop.postcodeHuisnummer">7941LA 3</meta:user-defined>
    <meta:user-defined meta:name="OVERHEID.PostcodeHuisnummer/OVERHEIDop.postcodeHuisnummer">7944PD 22</meta:user-defined>
    <meta:user-defined meta:name="OVERHEIDop.straatnaam">Leeuwentand</meta:user-defined>
    <meta:user-defined meta:name="OVERHEID.PostcodeHuisnummer/OVERHEIDop.postcodeHuisnummer">7941BE 4</meta:user-defined>
    <meta:user-defined meta:name="OVERHEIDop.straatnaam">Kerkplein</meta:user-defined>
    <meta:user-defined meta:name="OVERHEID.PostcodeHuisnummer/OVERHEIDop.postcodeHuisnummer">7943AE 13a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10 523544</meta:user-defined>
    <meta:user-defined meta:name="OVERHEID.EPSG28992/DC.spatial">209350 523618</meta:user-defined>
    <meta:user-defined meta:name="OVERHEID.EPSG28992/DC.spatial">209332 523630</meta:user-defined>
    <meta:user-defined meta:name="OVERHEID.EPSG28992/DC.spatial">207914 521860</meta:user-defined>
    <meta:user-defined meta:name="OVERHEID.EPSG28992/DC.spatial">209267 523610</meta:user-defined>
    <meta:user-defined meta:name="OVERHEID.EPSG28992/DC.spatial">210101 522780</meta:user-defined>
    <meta:user-defined meta:name="OVERHEIDop.versieInformatie"/>
  </office:meta>
</office:document-meta>
</file>