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4 mei 2017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9-04	7948 DA Binnenveen 2 A te Nijeveen starten kinder-en poppenwagen museum (01-06-2017)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last-al">Voorzieningenrechter van de Afdeling Bestuursrecht van de Rechtbank Noord-Nederland, Rechtbank Noord-Nederland, Postbus 150, 9700 AD Groningen. 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655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550</meta:user-defined>
    <meta:user-defined meta:name="OVERHEIDop.GmbID/DC.identifier">gmb-2017-76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DA 2a</meta:user-defined>
    <meta:user-defined meta:name="OVERHEIDop.woonplaats">Nijeveen</meta:user-defined>
    <meta:user-defined meta:name="OVERHEIDop.straatnaam">Binnenvee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842 527720</meta:user-defined>
    <meta:user-defined meta:name="OVERHEIDop.versieInformatie"/>
  </office:meta>
</office:document-meta>
</file>