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elsstraat 53, 9718 GD Groningen – vervangen 8 kozijnen in voorgevel (28-04-2017, 20177110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4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4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4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zef Israelsstraat 53, 9718 GD Groningen – vervangen 8 kozijnen in voorgevel (28-04-2017, 2017711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49</meta:user-defined>
    <meta:user-defined meta:name="OVERHEIDop.GmbID/DC.identifier">gmb-2017-76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GD 53</meta:user-defined>
    <meta:user-defined meta:name="OVERHEIDop.woonplaats">Groningen</meta:user-defined>
    <meta:user-defined meta:name="OVERHEIDop.straatnaam">Jozef Israël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34 581677</meta:user-defined>
    <meta:user-defined meta:name="OVERHEIDop.versieInformatie"/>
  </office:meta>
</office:document-meta>
</file>