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3 mei 2017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Meppel</text:span>
          </text:p>
            <text:p text:style-name="common-al">26-04	7944 NL Fonteinkruid 2 te Meppel plaatsen dakkapel</text:p>
            <text:p text:style-name="common-al">26-04	7941 GJ Zuideinde 60 te Meppel slopen en bouwen bijgebouw</text:p>
            <text:p text:style-name="common-al">28-04	7943 KP Blankensteinweg 42 A te Meppel camperstalling </text:p>
            <text:p text:style-name="common-al">28-04	7942 JR Zomerdijk 1 te Meppel plaatsen billboard </text:p>
            <text:p text:style-name="tussenkopcur">
            <text:span text:style-name="nadrukvet">
              <text:span text:style-name="nadrukcur">Nijeveen</text:span>
            </text:span>
            <text:span text:style-name="nadrukvet">
              <text:span text:style-name="nadrukcur"/>
            </text:span>
          </text:p>
            <text:p text:style-name="common-al">01-05	Dorpsstraat 77, 79 en 79a te Nijeveen veranderen 1 wooneenheid naar 3-</text:p>
            <text:p text:style-name="common-al">26-04	Nijeveen Spijkerserve V sectie F perceelnummer 701 Namweg 2 nieuwbouw bedrijfshal  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654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54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54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547</meta:user-defined>
    <meta:user-defined meta:name="OVERHEIDop.GmbID/DC.identifier">gmb-2017-76547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NL 18</meta:user-defined>
    <meta:user-defined meta:name="OVERHEIDop.woonplaats">Meppel</meta:user-defined>
    <meta:user-defined meta:name="OVERHEIDop.straatnaam">Fonteinkruid</meta:user-defined>
    <meta:user-defined meta:name="OVERHEID.PostcodeHuisnummer/OVERHEIDop.postcodeHuisnummer">7941GJ 60</meta:user-defined>
    <meta:user-defined meta:name="OVERHEIDop.straatnaam">Zuideinde</meta:user-defined>
    <meta:user-defined meta:name="OVERHEID.PostcodeHuisnummer/OVERHEIDop.postcodeHuisnummer">7943KP 42a</meta:user-defined>
    <meta:user-defined meta:name="OVERHEIDop.straatnaam">Blankensteinweg</meta:user-defined>
    <meta:user-defined meta:name="OVERHEID.PostcodeHuisnummer/OVERHEIDop.postcodeHuisnummer">7942JT 6</meta:user-defined>
    <meta:user-defined meta:name="OVERHEIDop.straatnaam">Zomerdijk</meta:user-defined>
    <meta:user-defined meta:name="OVERHEID.PostcodeHuisnummer/OVERHEIDop.postcodeHuisnummer">7948BM 79</meta:user-defined>
    <meta:user-defined meta:name="OVERHEIDop.woonplaats">Nije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253 521807</meta:user-defined>
    <meta:user-defined meta:name="OVERHEID.EPSG28992/DC.spatial">209317 523151</meta:user-defined>
    <meta:user-defined meta:name="OVERHEID.EPSG28992/DC.spatial">210383 523971</meta:user-defined>
    <meta:user-defined meta:name="OVERHEID.EPSG28992/DC.spatial">208639 524164</meta:user-defined>
    <meta:user-defined meta:name="OVERHEID.EPSG28992/DC.spatial">208211 527813</meta:user-defined>
    <meta:user-defined meta:name="OVERHEIDop.versieInformatie"/>
  </office:meta>
</office:document-meta>
</file>