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330, 9744 TD Groningen – uitbreiding hoogspanningstation vierverlaten met 380kv deel (28-01-2016, 201670209P)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4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4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4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330, 9744 TD Groningen – uitbreiding hoogspanningstation vierverlaten met 380kv deel (28-01-2016, 201670209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42</meta:user-defined>
    <meta:user-defined meta:name="OVERHEIDop.GmbID/DC.identifier">gmb-2017-76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D</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7966 580985</meta:user-defined>
    <meta:user-defined meta:name="OVERHEIDop.versieInformatie"/>
  </office:meta>
</office:document-meta>
</file>