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4 mei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4	Rembrandtlaan en de Wheem innemen  2 standplaatsen voor promotie van de Ziggoklantenservice</text:p>
            <text:p text:style-name="common-al">21-04	Hoofdstraat innemen van een tijdelijke standplaats voor promotie van de Fairtradeweek</text:p>
            <text:p text:style-name="common-al">28-04	bij het klimpark en restaurant zwembad Hesselingen te Meppel evenementenvergunning opening klimavontuur Meppel op 17 mei 2017</text:p>
            <text:p text:style-name="common-al">01-05	vanaf Ambachtsweg naar Kerkplein te Meppel evenementenvergunning promotie Meppel Cityrun op 24 juni 2017</text:p>
            <text:p text:style-name="common-al">01-05	voor de school, naast de gymzaal bij Het Erf te Meppel evenementenvergunning Streetwise ANWB basisschool de Akker op 30 mei 2017</text:p>
            <text:p text:style-name="common-al">01-05	7941 VW Voorstraat 9 te Meppel exploiteren horecabedrijf</text:p>
            <text:p text:style-name="common-al">01-05	7941 VW Voorstraat 9 te Meppel uitoefenen drank- en horecabedrijf, Club Cilver </text:p>
            <text:p text:style-name="common-al">03-05	Parkeerterrein ziekenhuis Meppel evenementenvergunning Noorderboogloop 27 juni 2017</text:p>
            <text:p text:style-name="common-al">03-05	Sportpark Ezinge te Meppel Ontheffing artikel 35  voor de Drentse Fietsvierdaagse van 22 jul t/m 28 jul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8-04	Sportpark Tussenboerslanden te Nijeveen	ontheffing artikel 35 voor NK Kubb op 24 juni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37</meta:user-defined>
    <meta:user-defined meta:name="OVERHEIDop.GmbID/DC.identifier">gmb-2017-76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P</meta:user-defined>
    <meta:user-defined meta:name="OVERHEIDop.woonplaats">Meppel</meta:user-defined>
    <meta:user-defined meta:name="OVERHEIDop.straatnaam">Hesselingen</meta:user-defined>
    <meta:user-defined meta:name="OVERHEID.PostcodeHuisnummer/OVERHEIDop.postcodeHuisnummer">7944GG 63</meta:user-defined>
    <meta:user-defined meta:name="OVERHEIDop.straatnaam">Rembrandtplein</meta:user-defined>
    <meta:user-defined meta:name="OVERHEID.PostcodeHuisnummer/OVERHEIDop.postcodeHuisnummer">7941AB 37</meta:user-defined>
    <meta:user-defined meta:name="OVERHEIDop.straatnaam">Hoofdstraat</meta:user-defined>
    <meta:user-defined meta:name="OVERHEID.PostcodeHuisnummer/OVERHEIDop.postcodeHuisnummer">7941VV 26</meta:user-defined>
    <meta:user-defined meta:name="OVERHEIDop.straatnaam">Voorstraat</meta:user-defined>
    <meta:user-defined meta:name="OVERHEID.PostcodeHuisnummer/OVERHEIDop.postcodeHuisnummer">7941VW 9</meta:user-defined>
    <meta:user-defined meta:name="OVERHEID.PostcodeHuisnummer/OVERHEIDop.postcodeHuisnummer">7943AZ 58a</meta:user-defined>
    <meta:user-defined meta:name="OVERHEIDop.straatnaam">Ezingerweg</meta:user-defined>
    <meta:user-defined meta:name="OVERHEID.PostcodeHuisnummer/OVERHEIDop.postcodeHuisnummer">7943KC 1</meta:user-defined>
    <meta:user-defined meta:name="OVERHEIDop.straatnaam">Regger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4 522903</meta:user-defined>
    <meta:user-defined meta:name="OVERHEID.EPSG28992/DC.spatial">209063 522540</meta:user-defined>
    <meta:user-defined meta:name="OVERHEID.EPSG28992/DC.spatial">209308 523718</meta:user-defined>
    <meta:user-defined meta:name="OVERHEID.EPSG28992/DC.spatial">209572 523846</meta:user-defined>
    <meta:user-defined meta:name="OVERHEID.EPSG28992/DC.spatial">209488 523792</meta:user-defined>
    <meta:user-defined meta:name="OVERHEID.EPSG28992/DC.spatial">210028 522633</meta:user-defined>
    <meta:user-defined meta:name="OVERHEID.EPSG28992/DC.spatial">210817 522835</meta:user-defined>
    <meta:user-defined meta:name="OVERHEIDop.versieInformatie"/>
  </office:meta>
</office:document-meta>
</file>