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verlengen tijdelijke vergunning poli t5 (28-03-2017, 20177079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3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3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3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verlengen tijdelijke vergunning poli t5 (28-03-2017, 2017707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32</meta:user-defined>
    <meta:user-defined meta:name="OVERHEIDop.GmbID/DC.identifier">gmb-2017-76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