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roningerweg 26, 9738 AB Groningen – vellen 1 boom (30-04-2017, 201771113) </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Verleend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0 mei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76531</text:span><text:line-break/><text:date style:data-style-name="dag" text:fixed="true" text:date-value="2017-05-10"/><text:line-break/><text:date style:data-style-name="jaar" text:fixed="true" text:date-value="2017-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6531</text:span><text:date style:data-style-name="nicedate" text:fixed="true" text:date-value="2017-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6531</text:span><text:date style:data-style-name="nicedate" text:fixed="true" text:date-value="2017-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Groningerweg 26, 9738 AB Groningen – vellen 1 boom (30-04-2017, 201771113)</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0</meta:user-defined>
    <meta:user-defined meta:name="OVERHEIDop.publicationIssue">76531</meta:user-defined>
    <meta:user-defined meta:name="OVERHEIDop.GmbID/DC.identifier">gmb-2017-7653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8</meta:user-defined>
    <meta:user-defined meta:name="OVERHEIDop.woonplaats">Groningen</meta:user-defined>
    <meta:user-defined meta:name="OVERHEIDop.straatnaam">Groningerwe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4076 584793</meta:user-defined>
    <meta:user-defined meta:name="OVERHEIDop.versieInformatie"/>
  </office:meta>
</office:document-meta>
</file>