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activiteiten Automatiek Speciaal Winschoten i.v.m. 70 jarig bestaan 9 juni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Automatiek Speciaal Winschoten, vergunning voor het houden van enkele activiteiten in verband met 70 jarig bestaan (springkussen/carrousel, ranjakoe, uitbreiding terras) in Winschoten (Burgemeester Schönfeldplein) op 9 juni 2017 van 8.00 uur tot 21.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0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6525</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25</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25</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activiteiten Automatiek Speciaal Winschoten i.v.m. 70 jarig bestaan 9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525</meta:user-defined>
    <meta:user-defined meta:name="OVERHEIDop.GmbID/DC.identifier">gmb-2017-7652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CA 15c 2</meta:user-defined>
    <meta:user-defined meta:name="OVERHEIDop.woonplaats">Winschoten</meta:user-defined>
    <meta:user-defined meta:name="OVERHEIDop.straatnaam">Burgemeester Schönfeld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690 574188</meta:user-defined>
    <meta:user-defined meta:name="OVERHEIDop.versieInformatie"/>
  </office:meta>
</office:document-meta>
</file>