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4, Groningen – vellen 1 boom (boomnummer b2) (21-04-2017, 20177104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2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24, Groningen – vellen 1 boom (boomnummer b2) (21-04-2017, 201771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23</meta:user-defined>
    <meta:user-defined meta:name="OVERHEIDop.GmbID/DC.identifier">gmb-2017-76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J 24</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17 581777</meta:user-defined>
    <meta:user-defined meta:name="OVERHEIDop.versieInformatie"/>
  </office:meta>
</office:document-meta>
</file>