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ruispunt Dr. B. Hornstrasingel/Ridder Huyssen van kattendijkeweg Burgum kap bomen</text:p>
      <text:section text:name="zakelijke-mededeling_id1-3-2" text:style-name="zakelijke-mededeling">
        <text:section text:name="zakelijke-mededeling-tekst_id1-3-2-1" text:style-name="zakelijke-mededeling-tekst">
          <text:section text:name="tekst_id1-3-2-1-1" text:style-name="tekst">
            <text:p text:style-name="common-al">Kruispunt Dr. B. Hornstrasingel/Ridder Huyssen van kattendijkeweg Burgum</text:p>
            <text:p text:style-name="common-al">Z-HZ_WABO-2016-1457    Olo: 2698335</text:p>
            <text:p text:style-name="common-al">kap bomen</text:p>
            <text:p text:style-name="common-al">Datum ontvangst: 12 december 2016</text:p>
            <text:p text:style-name="common-al">Datum besluit: 11 jan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65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ruispunt Dr. B. Hornstrasingel/Ridder Huyssen van kattendijkeweg Burgum kap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652</meta:user-defined>
    <meta:user-defined meta:name="OVERHEIDop.GmbID/DC.identifier">gmb-2017-76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C 2</meta:user-defined>
    <meta:user-defined meta:name="OVERHEIDop.woonplaats">Burgum</meta:user-defined>
    <meta:user-defined meta:name="OVERHEIDop.straatnaam">Burgemeester Bothenius Lohman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069 579222</meta:user-defined>
    <meta:user-defined meta:name="OVERHEIDop.versieInformatie"/>
  </office:meta>
</office:document-meta>
</file>