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2 mei t/m 5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6 reclame-driehoeksborden  in de plaats Winschoten, 4 reclame-driehoeksborden in de voormalige gemeente Scheemda en 4 reclame-driehoeksborden in de voormalige gemeente Reiderland, van 22 mei t/m 5 jun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651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2 mei t/m 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19</meta:user-defined>
    <meta:user-defined meta:name="OVERHEIDop.GmbID/DC.identifier">gmb-2017-765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12</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