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63, 9711 JV Groningen – plaatsen reclame (03-05-2017, 20177115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1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lkingestraat 63, 9711 JV Groningen – plaatsen reclame (03-05-2017, 2017711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17</meta:user-defined>
    <meta:user-defined meta:name="OVERHEIDop.GmbID/DC.identifier">gmb-2017-76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V 63c</meta:user-defined>
    <meta:user-defined meta:name="OVERHEIDop.woonplaats">Groningen</meta:user-defined>
    <meta:user-defined meta:name="OVERHEIDop.straatnaam">Fo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85 581566</meta:user-defined>
    <meta:user-defined meta:name="OVERHEIDop.versieInformatie"/>
  </office:meta>
</office:document-meta>
</file>