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2 t/m 21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7 reclame-driehoeksborden in de voormalige gemeente Scheemda en 7 reclame-driehoeksborden in de voormalige gemeente Reiderland, van 12 mei t/m 21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651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1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2 t/m 2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15</meta:user-defined>
    <meta:user-defined meta:name="OVERHEIDop.GmbID/DC.identifier">gmb-2017-765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 12</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