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jeugd MTB cross op 28 januari 2017 in de Langeloërduinen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een jeugd MTB cross op 28 januari 2017 in de Langeloërduinen in Norg</text:p>
            <text:p text:style-name="last-al">Datum verlening: 10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nnen 6 weken na de datum van verlening kan hiertegen door (een) belanghebbende(n) een bezwaarschrift worden ingediend bij de burgemeester van de gemeente Noordenveld, postbus 109, 9300 AC Ro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651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jeugd MTB cross op 28 januari 2017 in de Langeloërduinen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651</meta:user-defined>
    <meta:user-defined meta:name="OVERHEIDop.GmbID/DC.identifier">gmb-2017-76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C 2</meta:user-defined>
    <meta:user-defined meta:name="OVERHEIDop.woonplaats">Norg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70 565050</meta:user-defined>
    <meta:user-defined meta:name="OVERHEIDop.versieInformatie"/>
  </office:meta>
</office:document-meta>
</file>