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Waard 49, 9734 CV Groningen – vergroten woning (18-04-2017, 201770996)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50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0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0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Waard 49, 9734 CV Groningen – vergroten woning (18-04-2017, 2017709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07</meta:user-defined>
    <meta:user-defined meta:name="OVERHEIDop.GmbID/DC.identifier">gmb-2017-76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CV 53</meta:user-defined>
    <meta:user-defined meta:name="OVERHEIDop.woonplaats">Groningen</meta:user-defined>
    <meta:user-defined meta:name="OVERHEIDop.straatnaam">De waa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480 583404</meta:user-defined>
    <meta:user-defined meta:name="OVERHEIDop.versieInformatie"/>
  </office:meta>
</office:document-meta>
</file>