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ries Lamstraat 11, 9744 HT Groningen – realiseren carport aan zijgevel (18-04-2017, 20177099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0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0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0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Vries Lamstraat 11, 9744 HT Groningen – realiseren carport aan zijgevel (18-04-2017, 2017709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06</meta:user-defined>
    <meta:user-defined meta:name="OVERHEIDop.GmbID/DC.identifier">gmb-2017-76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meta:user-defined>
    <meta:user-defined meta:name="OVERHEIDop.woonplaats">Groningen</meta:user-defined>
    <meta:user-defined meta:name="OVERHEIDop.straatnaam">De Vries La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475 580362</meta:user-defined>
    <meta:user-defined meta:name="OVERHEIDop.versieInformatie"/>
  </office:meta>
</office:document-meta>
</file>