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e burgemeester van Twenter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let op artikel 13b, eerste lid van de Opiumwet,</text:p>
              <text:p text:style-name="al">
              <text:span text:style-name="nadrukvet"/>
            </text:p>
              <text:p text:style-name="al">
              <text:span text:style-name="nadrukvet">b e s l u i t</text:span>
            </text:p>
              <text:p text:style-name="al"/>
              <text:p text:style-name="al">vast te stellen de volgende beleidsregels voor het toepassen van artikel 13b, eerste lid van de Opiumwet, onder de naam</text:p>
              <text:p text:style-name="al">
              <text:span text:style-name="nadrukvet">
                <text:span text:style-name="nadrukondlijn">Beleidsregels artikel 13b Opiumwet Twenterand 2017</text:span>
              </text:span>
            </text:p>
              <text:p text:style-name="al">
              <text:span text:style-name="nadrukvet">
                <text:span text:style-name="nadrukondlijn"/>
              </text:span>
            </text:p>
              <text:p text:style-name="al">
              <text:span text:style-name="nadrukvet">
                <text:span text:style-name="nadrukondlijn"/>
              </text:span>
            </text:p>
              <text:p text:style-name="al">HOOFDSTUK 1 ALGEMENE BEPALINGEN</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beleidsregels wordt verstaan onder:</text:p>
              <text:list text:style-name="id1-3-2-2-1-3-3">
                <text:list-item text:style-override="id1-3-2-2-1-3-3-1">
                  <text:number>1</text:number>
                  <text:p text:style-name="al">
                  <text:span text:style-name="nadrukvet">harddrugs</text:span>: middelen vermeld op lijst I behorend bij de Opiumwet;</text:p>
                </text:list-item>
                <text:list-item text:style-override="id1-3-2-2-1-3-3-2">
                  <text:number>2</text:number>
                  <text:p text:style-name="al">
                  <text:span text:style-name="nadrukvet">softdrugs</text:span>: middelen vermeld op lijst II behorend bij de Opiumwet, waaronder hennepplanten / hennepstekken;</text:p>
                </text:list-item>
                <text:list-item text:style-override="id1-3-2-2-1-3-3-3">
                  <text:number>3</text:number>
                  <text:p text:style-name="al">
                  <text:span text:style-name="nadrukvet">handel in drugs</text:span>: het verkopen, afleveren of verstrekken van harddrugs of softdrugs, dan wel het daartoe aanwezig zijn van een handelshoeveelheid hard- of softdrugs in een lokaal of woning en/of de daarbij behorende erven.</text:p>
                </text:list-item>
                <text:list-item text:style-override="id1-3-2-2-1-3-3-4">
                  <text:number>4</text:number>
                  <text:p text:style-name="al">
                  <text:span text:style-name="nadrukvet">handelshoeveelheid drugs:</text:span> een hoeveelheid drugs die de “geringe hoeveelheid voor eigen gebruik”, zoals vastgelegd in de Aanwijzing Opiumwet van het Openbaar Ministerie, overtreft.</text:p>
                </text:list-item>
                <text:list-item text:style-override="id1-3-2-2-1-3-3-5">
                  <text:number>5</text:number>
                  <text:p text:style-name="al">
                  <text:span text:style-name="nadrukvet">lokaal</text:span>: een pand al dan niet toegankelijk voor het publiek, zoals een winkel, café, coffeeshop, loods of bedrijfsruimte.</text:p>
                </text:list-item>
                <text:list-item text:style-override="id1-3-2-2-1-3-3-6">
                  <text:number>6</text:number>
                  <text:p text:style-name="al">
                  <text:span text:style-name="nadrukvet">woning:</text:span>een woning is een pand dat in hoofdzaak dient tot woning dan wel dienstbaar is aan het wonen.</text:p>
                  <text:p text:style-name="al">Zowel koop- als huurwoningen vallen onder deze definitie.</text:p>
                </text:list-item>
                <text:list-item text:style-override="id1-3-2-2-1-3-3-7">
                  <text:number>7</text:number>
                  <text:p text:style-name="al">
                  <text:span text:style-name="nadrukvet">sluiting: </text:span>een sluiting met toepassing van artikel 13b, eerste lid van de Opiumwet.</text:p>
                </text:list-item>
              </text:list>
            </text:section>
            <text:section text:name="artikel_id1-3-2-2-1-4" text:style-name="artikel">
              <text:p text:style-name="artikel_kop_titel"><text:span text:style-name="artikel_kop_label">Artikel</text:span> <text:span text:style-name="artikel_kop_nr">2</text:span> uitgangspunten</text:p>
              <text:list text:style-name="id1-3-2-2-1-4-2">
                <text:list-item text:style-override="id1-3-2-2-1-4-2">
                  <text:number>1</text:number>
                  <text:p text:style-name="al">Handel in drugs is een strafbaar feit op grond van de Opiumwet.</text:p>
                </text:list-item>
                <text:list-item text:style-override="id1-3-2-2-1-4-3">
                  <text:number>2</text:number>
                  <text:p text:style-name="al">Artikel 13b, eerste lid van de Opiumwet geeft de burgemeester de bevoegdheid om bestuursdwang toe te passen indien in een woning, een lokaal of een daarbij behorend erf handel in drugs plaatsvindt.</text:p>
                </text:list-item>
                <text:list-item text:style-override="id1-3-2-2-1-4-4">
                  <text:number>3</text:number>
                  <text:p text:style-name="al">Met betrekking tot de omschrijving van het “verkopen, afleveren, verstrekken dan wel daartoe aanwezig hebben” van harddrugs en softdrugs (handel in drugs), wordt aansluiting gezocht bij het gestelde daartoe in de Aanwijzing Opiumwet van het Openbaar Ministerie, zoals deze geldt op het moment dat handel in drugs geconstateerd wordt. In de Aanwijzing Opiumwet van het Openbaar Ministerie is vastgelegd wat wordt aangemerkt als een “geringe hoeveelheid voor eigen gebruik”. Een grotere hoeveelheid wordt aangemerkt als een handelshoeveelheid en is een overtreding op grond van dit beleid.</text:p>
                </text:list-item>
                <text:list-item text:style-override="id1-3-2-2-1-4-5">
                  <text:number>4</text:number>
                  <text:p text:style-name="al">Indien in een woning, een lokaal of een daarbij behorend erf handel in drugs plaatsvindt, dan maakt de burgemeester gebruik van de bevoegdheid genoemd in artikel 13b, eerste lid van de Opiumwet. De wijze waarop de burgemeester dit doet is neergelegd in artikel 3 en 4 van deze beleidsregels. </text:p>
                </text:list-item>
                <text:list-item text:style-override="id1-3-2-2-1-4-6">
                  <text:number>5</text:number>
                  <text:p text:style-name="al">Indien er feitelijk tot sluiting wordt overgegaan zal de woning of het lokaal voor eenieder ontoegankelijk worden gemaakt en verzegeld</text:p>
                </text:list-item>
              </text:list>
            </text:section>
            <text:p text:style-name="hoofdstuk_bottom"/>
          </text:section>
          <text:section text:name="hoofdstuk_id1-3-2-2-2" text:style-name="hoofdstuk">
            <text:p text:style-name="artikel_kop_titel"><text:span text:style-name="label">HOOFDSTUK</text:span> <text:span text:style-name="nr">2 WONINGEN</text:span> </text:p>
            <text:section text:name="artikel_id1-3-2-2-2-2" text:style-name="artikel">
              <text:p text:style-name="artikel_kop_titel"><text:span text:style-name="artikel_kop_label">Artikel</text:span> <text:span text:style-name="artikel_kop_nr">3</text:span> reacties op drugshandel in woningen</text:p>
              <text:p text:style-name="al">De burgemeester reageert op de hierna vermelde wijze op handel in drugs in woningen:</text:p>
              <text:p text:style-name="al">1. Handel in harddrugs:</text:p>
              <text:list text:style-name="id1-3-2-2-2-2-4">
                <text:list-item text:style-override="id1-3-2-2-2-2-4-1">
                  <text:number>a</text:number>
                  <text:p text:style-name="al">Bij een eerste overtreding wordt de woning gesloten voor een periode van 3 maanden, tenzij er sprake is van handel aan minderjarigen, dan wordt de woning gesloten voor een periode van 6 maanden.</text:p>
                  <text:list text:style-name="id1-3-2-2-2-2-4-1-3">
                    <text:list-item text:style-override="id1-3-2-2-2-2-4-1-3-1">
                      <text:number>b</text:number>
                      <text:p text:style-name="al">Bij een tweede overtreding binnen 5 jaar na de eerste overtreding wordt de woning gesloten voor een periode van 6 maanden.</text:p>
                    </text:list-item>
                    <text:list-item text:style-override="id1-3-2-2-2-2-4-1-3-2">
                      <text:number>c</text:number>
                      <text:p text:style-name="al">Bij een derde overtreding, alsmede elke volgende overtreding, binnen 5 jaar na de vorige overtreding wordt de woning gesloten voor onbepaalde tijd.</text:p>
                    </text:list-item>
                  </text:list>
                </text:list-item>
              </text:list>
              <text:list text:style-name="id1-3-2-2-2-2-5">
                <text:list-item text:style-override="id1-3-2-2-2-2-5-1">
                  <text:number>2.</text:number>
                  <text:p text:style-name="al">Handel in softdrugs:</text:p>
                  <text:list text:style-name="id1-3-2-2-2-2-5-1-3">
                    <text:list-item text:style-override="id1-3-2-2-2-2-5-1-3-1">
                      <text:number>a</text:number>
                      <text:p text:style-name="al">Bij een eerste overtreding wordt volstaan met een schriftelijke waarschuwing aan de overtreder, tenzij er sprake is van handel aan minderjarigen, dan wordt de woning gesloten voor een periode van 3 maanden.</text:p>
                    </text:list-item>
                    <text:list-item text:style-override="id1-3-2-2-2-2-5-1-3-2">
                      <text:number>b</text:number>
                      <text:p text:style-name="al">Bij een tweede overtreding binnen 5 jaar na de eerste overtreding wordt de woning gesloten voor een periode van 3 maanden.</text:p>
                    </text:list-item>
                    <text:list-item text:style-override="id1-3-2-2-2-2-5-1-3-3">
                      <text:number>c</text:number>
                      <text:p text:style-name="al">Bij een derde overtreding binnen 5 jaar na de tweede overtreding wordt de woning gesloten voor een periode van 6 maanden.</text:p>
                    </text:list-item>
                    <text:list-item text:style-override="id1-3-2-2-2-2-5-1-3-4">
                      <text:number>d</text:number>
                      <text:p text:style-name="al">Bij een vierde overtreding, alsmede elke volgende overtreding, binnen 5 jaar na de vorige overtreding wordt de woning gesloten voor een periode van 12 maanden.</text:p>
                    </text:list-item>
                  </text:list>
                </text:list-item>
                <text:list-item text:style-override="id1-3-2-2-2-2-5-2">
                  <text:number>3.</text:number>
                  <text:p text:style-name="al">Samenloop:</text:p>
                  <text:list text:style-name="id1-3-2-2-2-2-5-2-3">
                    <text:list-item text:style-override="id1-3-2-2-2-2-5-2-3-1">
                      <text:number>a</text:number>
                      <text:p text:style-name="al">Indien er sprake is van handel in zowel soft- als harddrugs, wordt de sanctie opgelegd die geldt bij de constatering van handel in harddrugs.</text:p>
                    </text:list-item>
                    <text:list-item text:style-override="id1-3-2-2-2-2-5-2-3-2">
                      <text:number>b</text:number>
                      <text:p text:style-name="al">Indien handel in softdrugs wordt geconstateerd nadat er al een sanctie is opgelegd voor handel in harddrugs, wordt de sanctie opgelegd die hoort bij de tweede of volgende constatering van handel in softdrugs.</text:p>
                    </text:list-item>
                    <text:list-item text:style-override="id1-3-2-2-2-2-5-2-3-3">
                      <text:number>c</text:number>
                      <text:p text:style-name="al">Indien handel in harddrugs wordt geconstateerd nadat er al een sanctie is opgelegd voor handel in softdrugs, wordt de sanctie opgelegd die hoort bij de tweede of volgende constatering van handel in harddrug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LOKALEN</text:p>
            <text:section text:name="artikel_id1-3-2-2-3-2" text:style-name="artikel">
              <text:p text:style-name="artikel_kop_titel"><text:span text:style-name="artikel_kop_label">Artikel</text:span> <text:span text:style-name="artikel_kop_nr">4</text:span> reacties op drugshandel in lokalen</text:p>
              <text:p text:style-name="al">De burgemeester reageert op de hierna vermelde wijze op handel in drugs in lokalen:</text:p>
              <text:list text:style-name="id1-3-2-2-3-2-3">
                <text:list-item text:style-override="id1-3-2-2-3-2-3-1">
                  <text:number>1.</text:number>
                  <text:p text:style-name="al">Handel in harddrugs:</text:p>
                  <text:list text:style-name="id1-3-2-2-3-2-3-1-3">
                    <text:list-item text:style-override="id1-3-2-2-3-2-3-1-3-1">
                      <text:number>a</text:number>
                      <text:p text:style-name="al">Bij een eerste overtreding wordt het lokaal gesloten voor een periode van 6 maanden, tenzij er sprake is van handel aan minderjarigen, dan wordt het lokaal gesloten voor een periode van 12 maanden.</text:p>
                    </text:list-item>
                    <text:list-item text:style-override="id1-3-2-2-3-2-3-1-3-2">
                      <text:number>b</text:number>
                      <text:p text:style-name="al">Bij een tweede overtreding binnen 5 jaar na de eerste overtreding wordt het lokaal gesloten voor een periode van 12 maanden.</text:p>
                    </text:list-item>
                    <text:list-item text:style-override="id1-3-2-2-3-2-3-1-3-3">
                      <text:number>c</text:number>
                      <text:p text:style-name="al">Bij een derde overtreding, alsmede elke volgende overtreding, binnen 5 jaar na de vorige overtreding wordt het lokaal gesloten voor onbepaalde tijd.</text:p>
                    </text:list-item>
                  </text:list>
                </text:list-item>
                <text:list-item text:style-override="id1-3-2-2-3-2-3-2">
                  <text:number>2.</text:number>
                  <text:p text:style-name="al">Handel in softdrugs:</text:p>
                  <text:list text:style-name="id1-3-2-2-3-2-3-2-3">
                    <text:list-item text:style-override="id1-3-2-2-3-2-3-2-3-1">
                      <text:number>a</text:number>
                      <text:p text:style-name="al">Bij een eerste overtreding wordt het lokaal gesloten voor een periode van 3 maanden, tenzij er sprake is van handel aan minderjarigen, dan wordt het lokaal gesloten voor een periode van 6 maanden.</text:p>
                    </text:list-item>
                    <text:list-item text:style-override="id1-3-2-2-3-2-3-2-3-2">
                      <text:number>b</text:number>
                      <text:p text:style-name="al">Bij een tweede overtreding binnen 5 jaar na de eerste overtreding wordt het lokaal gesloten voor een periode van 6 maanden.</text:p>
                    </text:list-item>
                    <text:list-item text:style-override="id1-3-2-2-3-2-3-2-3-3">
                      <text:number>c</text:number>
                      <text:p text:style-name="al">Bij een derde overtreding binnen 5 jaar na de tweede overtreding wordt het lokaal gesloten voor een periode van 12 maanden.</text:p>
                    </text:list-item>
                    <text:list-item text:style-override="id1-3-2-2-3-2-3-2-3-4">
                      <text:number>d</text:number>
                      <text:p text:style-name="al">Bij een vierde overtreding, alsmede elke volgende overtreding, binnen 5 jaar na de vorige overtreding wordt het lokaal gesloten voor onbepaalde tijd.</text:p>
                    </text:list-item>
                  </text:list>
                </text:list-item>
                <text:list-item text:style-override="id1-3-2-2-3-2-3-3">
                  <text:number>3.</text:number>
                  <text:p text:style-name="al">Samenloop:</text:p>
                  <text:list text:style-name="id1-3-2-2-3-2-3-3-3">
                    <text:list-item text:style-override="id1-3-2-2-3-2-3-3-3-1">
                      <text:number>a</text:number>
                      <text:p text:style-name="al">Indien er sprake is van handel in zowel soft- als harddrugs, wordt de sanctie opgelegd die geldt bij de constatering van handel in harddrugs.</text:p>
                    </text:list-item>
                    <text:list-item text:style-override="id1-3-2-2-3-2-3-3-3-2">
                      <text:number>b</text:number>
                      <text:p text:style-name="al">Indien handel in softdrugs wordt geconstateerd nadat er al een sanctie is opgelegd voor handel in harddrugs, wordt de sanctie opgelegd die hoort bij de tweede of volgende constatering van handel in softdrugs.</text:p>
                    </text:list-item>
                    <text:list-item text:style-override="id1-3-2-2-3-2-3-3-3-3">
                      <text:number>c</text:number>
                      <text:p text:style-name="al">Indien handel in harddrugs wordt geconstateerd nadat er al een sanctie is opgelegd voor handel in softdrugs, wordt de sanctie opgelegd die hoort bij de tweede of volgende constatering van handel in harddrugs.</text:p>
                    </text:list-item>
                  </text:list>
                </text:list-item>
              </text:list>
            </text:section>
            <text:section text:name="artikel_id1-3-2-2-3-3" text:style-name="artikel">
              <text:p text:style-name="artikel_kop_titel"><text:span text:style-name="artikel_kop_label">Artikel</text:span> <text:span text:style-name="artikel_kop_nr">5 afwijkingsbevoegdheid</text:span> en hardheidsclausule</text:p>
              <text:p text:style-name="al">De burgemeester kan gemotiveerd afwijken van deze beleidsregels.</text:p>
            </text:section>
            <text:section text:name="artikel_id1-3-2-2-3-4" text:style-name="artikel">
              <text:p text:style-name="artikel_kop_titel"><text:span text:style-name="artikel_kop_label">Artikel</text:span> <text:span text:style-name="artikel_kop_nr">6</text:span> citeertitel</text:p>
              <text:p text:style-name="al">Deze beleidsregels worden aangehaald als ‘Beleidsregels artikel 13b Opiumwet Twenterand 2017’</text:p>
            </text:section>
            <text:section text:name="artikel_id1-3-2-2-3-5" text:style-name="artikel">
              <text:p text:style-name="artikel_kop_titel"><text:span text:style-name="artikel_kop_label">Artikel</text:span> <text:span text:style-name="artikel_kop_nr">7</text:span> slotbepaling</text:p>
              <text:p text:style-name="al">De ‘Beleidsregels artikel 13b Opiumwet Twenterand 2012’, vastgesteld op 7 mei 2012, worden ingetrokken. </text:p>
              <text:p text:style-name="al">Waarschuwingen en sancties die zijn opgelegd met toepassing van de ‘Beleidsregels artikel 13b Opiumwet Twenterand 2012’ worden geacht te zijn opgelegd met toepassing van de thans vastgestelde ‘Beleidsregels artikel 13b Opiumwet Twenterand 2017’. </text:p>
              <text:p text:style-name="al">
              <text:span text:style-name="nadrukvet"/>
            </text:p>
              <text:p text:style-name="al">
              <text:span text:style-name="nadrukvet"/>
            </text:p>
              <text:p text:style-name="al">
              <text:span text:style-name="nadrukvet">INWERKINGTREDING</text:span>
            </text:p>
              <text:p text:style-name="al">Dit besluit treedt in werking één dag na bekendmaking in het digitaal gemeenteblad</text:p>
              <text:p text:style-name="al">Aldus op vastgesteld op 3 mei 2017</text:p>
              <text:p text:style-name="al">De burgemeester van Twenterand,</text:p>
              <text:p text:style-name="al">ir. C.L. Viss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6504</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04</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04</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urgemeester van Twenter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504</meta:user-defined>
    <meta:user-defined meta:name="OVERHEIDop.GmbID/DC.identifier">gmb-2017-76504</meta:user-defined>
    <meta:user-defined meta:name="OVERHEID.TaxonomieBeleidsagenda/OVERHEID.category">Openbare orde en veiligheid | Organisatie en beleid</meta:user-defined>
    <meta:user-defined meta:name="OVERHEID.Gemeente/DC.spatial">Twenterand</meta:user-defined>
    <meta:user-defined meta:name="DC.source">artikel 13b, eerste lid, van de Opiumwet;1.0:c:BWBR0001941&amp;artikel=13b&amp;lid=1&amp;g=2016-08-01</meta:user-defined>
    <meta:user-defined meta:name="DCTERMS.alternative">Beleidsregels artikel 13b Opiumwet Twenterand 2017</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versieInformatie"/>
  </office:meta>
</office:document-meta>
</file>