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VEENWEG 67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verjaardagsfeest ‘’Hossen bij Cnossen’’ op  12 en 13 mei 2017 op de locatie Ds Veenweg 67 in De Knipe (04-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50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S VEENWEG 67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01</meta:user-defined>
    <meta:user-defined meta:name="OVERHEIDop.GmbID/DC.identifier">gmb-2017-76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K 67</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570 553454</meta:user-defined>
    <meta:user-defined meta:name="OVERHEIDop.versieInformatie"/>
  </office:meta>
</office:document-meta>
</file>