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LIEVEVROUW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Lievevrouwepark, het plaatsen van twee tijdelijke kunstobjecten in het park tot en met 31 juli 2017, OV20171106, ingekomen op 28 april 2017.</text:p>
            <text:p text:style-name="common-al"/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6500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500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500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LIEVEVROUWE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500</meta:user-defined>
    <meta:user-defined meta:name="OVERHEIDop.GmbID/DC.identifier">gmb-2017-76500</meta:user-defined>
    <meta:user-defined meta:name="OVERHEID.TaxonomieBeleidsagenda/OVERHEID.category">Bestuur | Organisatie en beleid</meta:user-defined>
    <meta:user-defined meta:name="OVERHEIDop.referentienummer">OV20171106</meta:user-defined>
    <meta:user-defined meta:name="DCTERMS.abstract">INGEKOMEN AANVRAAG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</meta:user-defined>
    <meta:user-defined meta:name="OVERHEIDop.woonplaats">Vught</meta:user-defined>
    <meta:user-defined meta:name="OVERHEIDop.straatnaam">Lievevrouwepark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588 407591</meta:user-defined>
    <meta:user-defined meta:name="OVERHEIDop.versieInformatie"/>
  </office:meta>
</office:document-meta>
</file>