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GMOUNEPAD NAAST NUMMER 1 EN ACHTER DE NUMMERS 1,5 EN 6 EN BÛTELWÂL TEGENOVER DE NUMMERS 6 TOT EN MET 8 (DOORLOPEND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op het perceel Rogmounepad naast nummer 1 en achter de nummers 1, 5 en 6 en Bûtelwâl tegenover de nummers 6 tot en met 8 (doorlopend) te Akkrum (03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49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GMOUNEPAD NAAST NUMMER 1 EN ACHTER DE NUMMERS 1,5 EN 6 EN BÛTELWÂL TEGENOVER DE NUMMERS 6 TOT EN MET 8 (DOORLOPEND)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497</meta:user-defined>
    <meta:user-defined meta:name="OVERHEIDop.GmbID/DC.identifier">gmb-2017-764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W 5</meta:user-defined>
    <meta:user-defined meta:name="OVERHEIDop.woonplaats">Akkrum</meta:user-defined>
    <meta:user-defined meta:name="OVERHEIDop.straatnaam">Rogmounepaed</meta:user-defined>
    <meta:user-defined meta:name="OVERHEID.PostcodeHuisnummer/OVERHEIDop.postcodeHuisnummer">8491ES 7</meta:user-defined>
    <meta:user-defined meta:name="OVERHEIDop.straatnaam">Bûterwâ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007 562691</meta:user-defined>
    <meta:user-defined meta:name="OVERHEID.EPSG28992/DC.spatial">184933 562739</meta:user-defined>
    <meta:user-defined meta:name="OVERHEIDop.versieInformatie"/>
  </office:meta>
</office:document-meta>
</file>