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DEUTERSESTRAAT KAVEL 1 SECTIE H PERCEEL 2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Deutersestraat kavel 1 H2143, het bouwen van een vrijstaande woning, OV20171107, ingekomen op 25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96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DEUTERSESTRAAT KAVEL 1 SECTIE H PERCEEL 2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96</meta:user-defined>
    <meta:user-defined meta:name="OVERHEIDop.GmbID/DC.identifier">gmb-2017-76496</meta:user-defined>
    <meta:user-defined meta:name="OVERHEID.TaxonomieBeleidsagenda/OVERHEID.category">Bestuur | Organisatie en beleid</meta:user-defined>
    <meta:user-defined meta:name="OVERHEIDop.referentienummer">OV2017110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X 14a</meta:user-defined>
    <meta:user-defined meta:name="OVERHEIDop.woonplaats">Cromvoirt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351 408256</meta:user-defined>
    <meta:user-defined meta:name="OVERHEIDop.versieInformatie"/>
  </office:meta>
</office:document-meta>
</file>