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3, 9712 AA Groningen – aanbrengen gevelreclame en wijzigen kleur (24-04-2017, 20177105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3, 9712 AA Groningen – aanbrengen gevelreclame en wijzigen kleur (24-04-2017, 201771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95</meta:user-defined>
    <meta:user-defined meta:name="OVERHEIDop.GmbID/DC.identifier">gmb-2017-7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3</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4 581751</meta:user-defined>
    <meta:user-defined meta:name="OVERHEIDop.versieInformatie"/>
  </office:meta>
</office:document-meta>
</file>