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, LEEUWENSTEIN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gebruiksmelding hebben ontvangen: </text:p>
            <text:p text:style-name="common-al">-Leeuwensteinplein 5, brandveilig gebruik van het Raadhuis, GM20178004, ingekomen 1 mei 2017.</text:p>
            <text:p text:style-name="common-al">De melding is geaccepteerd op 1 mei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9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, LEEUWENSTEIN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91</meta:user-defined>
    <meta:user-defined meta:name="OVERHEIDop.GmbID/DC.identifier">gmb-2017-76491</meta:user-defined>
    <meta:user-defined meta:name="OVERHEID.TaxonomieBeleidsagenda/OVERHEID.category">Bestuur | Organisatie en beleid</meta:user-defined>
    <meta:user-defined meta:name="OVERHEIDop.referentienummer">GM20178004</meta:user-defined>
    <meta:user-defined meta:name="DCTERMS.abstract">GEBRUIKS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V</meta:user-defined>
    <meta:user-defined meta:name="OVERHEIDop.woonplaats">Vught</meta:user-defined>
    <meta:user-defined meta:name="OVERHEIDop.straatnaam">Leeuwensteinplei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95 407468</meta:user-defined>
    <meta:user-defined meta:name="OVERHEIDop.versieInformatie"/>
  </office:meta>
</office:document-meta>
</file>