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nflat kad. sectie A nr. 3556 bouwnrs. 4-236, Groningen – grootschalige renovatie (20-04-2017, 20177102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49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9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9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kenflat kad. sectie A nr. 3556 bouwnrs. 4-236, Groningen – grootschalige renovatie (20-04-2017, 2017710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90</meta:user-defined>
    <meta:user-defined meta:name="OVERHEIDop.GmbID/DC.identifier">gmb-2017-76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