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iersteenlaan 121, 9743 EK Groningen – verbreden garagedeur (06-01-2017, 201673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68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8 januari 2017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Siersteenlaan 121, 9743 EK Groningen – verbreden garagedeur (06-01-2017, 201673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49</meta:user-defined>
    <meta:user-defined meta:name="OVERHEIDop.GmbID/DC.identifier">gmb-2017-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EK 121</meta:user-defined>
    <meta:user-defined meta:name="OVERHEIDop.woonplaats">Groningen</meta:user-defined>
    <meta:user-defined meta:name="OVERHEIDop.straatnaam">Sierste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83 582739</meta:user-defined>
    <meta:user-defined meta:name="OVERHEIDop.versieInformatie"/>
  </office:meta>
</office:document-meta>
</file>