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WIJZIGEN MONUMENT, HOOG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oogstraat 2B, het vernieuwen van de gevel, plaatsen van een dakraam en het renoveren van de badkamer, OV20171096.</text:p>
            <text:p text:style-name="common-al">De vergunning is verzonden op 1 mei 2017. 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89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8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89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WIJZIGEN MONUMENT, HOOGSTRAAT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89</meta:user-defined>
    <meta:user-defined meta:name="OVERHEIDop.GmbID/DC.identifier">gmb-2017-76489</meta:user-defined>
    <meta:user-defined meta:name="OVERHEID.TaxonomieBeleidsagenda/OVERHEID.category">Bestuur | Organisatie en beleid</meta:user-defined>
    <meta:user-defined meta:name="OVERHEIDop.referentienummer">OV20171096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TH 2b</meta:user-defined>
    <meta:user-defined meta:name="OVERHEIDop.woonplaats">Vught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761 406989</meta:user-defined>
    <meta:user-defined meta:name="OVERHEIDop.versieInformatie"/>
  </office:meta>
</office:document-meta>
</file>