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LIEVEVROUW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ievevrouwepark, het plaatsen van twee tijdelijke kunstobjecten in het park tot en met 31 juli 2017, OV20171106.</text:p>
            <text:p text:style-name="common-al">De vergunning is verzonden op 2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LIEVEVROUW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84</meta:user-defined>
    <meta:user-defined meta:name="OVERHEIDop.GmbID/DC.identifier">gmb-2017-76484</meta:user-defined>
    <meta:user-defined meta:name="OVERHEID.TaxonomieBeleidsagenda/OVERHEID.category">Bestuur | Organisatie en beleid</meta:user-defined>
    <meta:user-defined meta:name="OVERHEIDop.referentienummer">OV20171106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VC 32</meta:user-defined>
    <meta:user-defined meta:name="OVERHEIDop.woonplaats">Vught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95 407513</meta:user-defined>
    <meta:user-defined meta:name="OVERHEIDop.versieInformatie"/>
  </office:meta>
</office:document-meta>
</file>