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bonstraat 20b, 9715 HD Groningen – plaatsen 3 zonnepanelen (25-04-2017, 20177108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47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7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7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bonstraat 20b, 9715 HD Groningen – plaatsen 3 zonnepanelen (25-04-2017, 2017710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76</meta:user-defined>
    <meta:user-defined meta:name="OVERHEIDop.GmbID/DC.identifier">gmb-2017-76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D 20b</meta:user-defined>
    <meta:user-defined meta:name="OVERHEIDop.woonplaats">Groningen</meta:user-defined>
    <meta:user-defined meta:name="OVERHEIDop.straatnaam">Amb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8 583356</meta:user-defined>
    <meta:user-defined meta:name="OVERHEIDop.versieInformatie"/>
  </office:meta>
</office:document-meta>
</file>