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PLANOLOGISCHE AFWIJK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ROMVOIRT </text:span>
            <text:span text:style-name="nadrukvet">SECTIE </text:span>
            <text:span text:style-name="nadrukvet">I144, I881, I63 EN I878</text:span>
          </text:p>
            <text:p text:style-name="common-al">Burgemeester en wethouders van Vught maken bekend, dat zij in de afgelopen periode onderstaande aanvraag voor een omgevingsvergunning hebben verleend: </text:p>
            <text:p text:style-name="common-al">-Cromvoirt sectie I1444, I881, I63 en I878, het bouwen van een onderhoudsbrug i.v.m. de aanleg van de Golfbaan in Cromvoirt, OV20171066.</text:p>
            <text:p text:style-name="common-al">De vergunning is verzonden op 4 me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7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7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7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PLANOLOGISCHE AFWIJK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74</meta:user-defined>
    <meta:user-defined meta:name="OVERHEIDop.GmbID/DC.identifier">gmb-2017-76474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066</meta:user-defined>
    <meta:user-defined meta:name="DCTERMS.abstract">VERLEENDE OMGEVINGSVERGUNNING BOUW MET PLANOLOGISCHE AFWIJK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6AD 89</meta:user-defined>
    <meta:user-defined meta:name="OVERHEIDop.woonplaats">Cromvoirt</meta:user-defined>
    <meta:user-defined meta:name="OVERHEIDop.straatnaam">St.-Lambertusstraat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3623 408367</meta:user-defined>
    <meta:user-defined meta:name="OVERHEIDop.versieInformatie"/>
  </office:meta>
</office:document-meta>
</file>