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STADHOUDERSPARK PARKBOS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Stadhouderspark, Parkbos fase 3, het aanbrengen van de aanpassingen op 13 woningen, OV20171031.</text:p>
            <text:p text:style-name="common-al">De vergunning is verzonden op 4 me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7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7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7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STADHOUDERSPARK PARKBOS FAS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70</meta:user-defined>
    <meta:user-defined meta:name="OVERHEIDop.GmbID/DC.identifier">gmb-2017-76470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031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DJ 13</meta:user-defined>
    <meta:user-defined meta:name="OVERHEIDop.woonplaats">Vught</meta:user-defined>
    <meta:user-defined meta:name="OVERHEIDop.straatnaam">Louise de Colignyl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908 408920</meta:user-defined>
    <meta:user-defined meta:name="OVERHEIDop.versieInformatie"/>
  </office:meta>
</office:document-meta>
</file>