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NKE VAN HICHTUMWEG NAAST NUMMER 7 A (KAVEL 17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Nienke van Hichtumweg naast nummer 7 A (kavel 17) te Heerenveen (03-05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6469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69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69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NKE VAN HICHTUMWEG NAAST NUMMER 7 A (KAVEL 17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469</meta:user-defined>
    <meta:user-defined meta:name="OVERHEIDop.GmbID/DC.identifier">gmb-2017-76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SJ 7a</meta:user-defined>
    <meta:user-defined meta:name="OVERHEIDop.woonplaats">Heerenveen</meta:user-defined>
    <meta:user-defined meta:name="OVERHEIDop.straatnaam">Nienke van Hichtum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700 553270</meta:user-defined>
    <meta:user-defined meta:name="OVERHEIDop.versieInformatie"/>
  </office:meta>
</office:document-meta>
</file>