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7-00399 Zieversbeek 3 te Tilburg, bouwen van berging, verzonden 4 me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508 - Z-HZ_WABO-2017-00399 - B - Zieversbeek 3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6464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6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64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7-00399 Zieversbeek 3 te Tilburg, bouwen van berging, verzonden 4 me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6464</meta:user-defined>
    <meta:user-defined meta:name="OVERHEIDop.GmbID/DC.identifier">gmb-2017-76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2AT 3</meta:user-defined>
    <meta:user-defined meta:name="OVERHEIDop.woonplaats">Tilburg</meta:user-defined>
    <meta:user-defined meta:name="OVERHEIDop.straatnaam">Zieversbee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076 395110</meta:user-defined>
    <meta:user-defined meta:name="OVERHEIDop.versieInformatie"/>
  </office:meta>
</office:document-meta>
</file>