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20 Professor Dondersstraat 21 te Tilburg, plaatsen van een bloemenraam, verzonden 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8 - Z-HZ_WABO-2017-00920 - B - Professor Donders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46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20 Professor Dondersstraat 21 te Tilburg, plaatsen van een bloemenraam, verzonden 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463</meta:user-defined>
    <meta:user-defined meta:name="OVERHEIDop.GmbID/DC.identifier">gmb-2017-76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G 21</meta:user-defined>
    <meta:user-defined meta:name="OVERHEIDop.woonplaats">Tilburg</meta:user-defined>
    <meta:user-defined meta:name="OVERHEIDop.straatnaam">Professor Dond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64 396635</meta:user-defined>
    <meta:user-defined meta:name="OVERHEIDop.versieInformatie"/>
  </office:meta>
</office:document-meta>
</file>