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98 Sint Willebrordplein 6 te Tilburg, samenvoegen van 3 ruimten, verzonden 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0998 - B - Sint Willebrordplei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6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98 Sint Willebrordplein 6 te Tilburg, samenvoegen van 3 ruimten, verzonden 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62</meta:user-defined>
    <meta:user-defined meta:name="OVERHEIDop.GmbID/DC.identifier">gmb-2017-7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X 6</meta:user-defined>
    <meta:user-defined meta:name="OVERHEIDop.woonplaats">Tilburg</meta:user-defined>
    <meta:user-defined meta:name="OVERHEIDop.straatnaam">Sint Willebror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20 397202</meta:user-defined>
    <meta:user-defined meta:name="OVERHEIDop.versieInformatie"/>
  </office:meta>
</office:document-meta>
</file>