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059 Ringbaan-Oost 112 te Tilburg, het demonteren van wrakken van tweewielige motorvoertui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08 - Z-HZ_WABO-2017-01059 - V - Ringbaan-Oost 1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461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059 Ringbaan-Oost 112 te Tilburg, het demonteren van wrakken van tweewielige motorvoertui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461</meta:user-defined>
    <meta:user-defined meta:name="OVERHEIDop.GmbID/DC.identifier">gmb-2017-76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GA 1 1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04 398431</meta:user-defined>
    <meta:user-defined meta:name="OVERHEIDop.versieInformatie"/>
  </office:meta>
</office:document-meta>
</file>