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52 Scarlattistraat 72 te Tilburg, plaatsen van een dakkapel, verzonden 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8 - Z-HZ_WABO-2017-01252 - B - Scarlatti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5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52 Scarlattistraat 72 te Tilburg, plaatsen van een dakkapel, verzonden 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59</meta:user-defined>
    <meta:user-defined meta:name="OVERHEIDop.GmbID/DC.identifier">gmb-2017-7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C 70</meta:user-defined>
    <meta:user-defined meta:name="OVERHEIDop.woonplaats">Tilburg</meta:user-defined>
    <meta:user-defined meta:name="OVERHEIDop.straatnaam">Scarlatt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4 399961</meta:user-defined>
    <meta:user-defined meta:name="OVERHEIDop.versieInformatie"/>
  </office:meta>
</office:document-meta>
</file>