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plaatsen van een kelderbak - Klingelaan 26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7/009248</text:span>
          </text:p>
            <text:p text:style-name="common-al">
            <text:span text:style-name="nadrukvet">Aanvraag inzien</text:span>
          </text:p>
            <text:p text:style-name="last-al">Gedurende twee weken na deze publicatie kunt u de aanvraag inzien bij de receptie van het Klant Contact Centrum in het gemeentekantoor aan de Johan de Wittstraat 45 te Wassenaa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76458</text:span><text:line-break/><text:date style:data-style-name="dag" text:fixed="true" text:date-value="2017-05-10"/><text:line-break/><text:date style:data-style-name="jaar" text:fixed="true" text:date-value="2017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6458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6458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plaatsen van een kelderbak - Klingelaan 26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0</meta:user-defined>
    <meta:user-defined meta:name="OVERHEIDop.publicationIssue">76458</meta:user-defined>
    <meta:user-defined meta:name="OVERHEIDop.GmbID/DC.identifier">gmb-2017-76458</meta:user-defined>
    <meta:user-defined meta:name="OVERHEID.TaxonomieBeleidsagenda/OVERHEID.category">Recht | Organisatie en beleid</meta:user-defined>
    <meta:user-defined meta:name="OVERHEIDop.referentienummer">Z/17/00924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4AR</meta:user-defined>
    <meta:user-defined meta:name="OVERHEIDop.woonplaats">Wassenaar</meta:user-defined>
    <meta:user-defined meta:name="OVERHEIDop.straatnaam">Klingelaan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4153 458983</meta:user-defined>
    <meta:user-defined meta:name="OVERHEIDop.versieInformatie"/>
  </office:meta>
</office:document-meta>
</file>