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sestraat 47, Z/17/079310, intern verbouwen pand tot 3 appartementen, 26 april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645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5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5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sestraat 47, Z/17/079310, intern verbouwen pand tot 3 appartementen, 2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451</meta:user-defined>
    <meta:user-defined meta:name="OVERHEIDop.GmbID/DC.identifier">gmb-2017-76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KJ 47</meta:user-defined>
    <meta:user-defined meta:name="OVERHEIDop.woonplaats">Almelo</meta:user-defined>
    <meta:user-defined meta:name="OVERHEIDop.straatnaam">Bor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57 485572</meta:user-defined>
    <meta:user-defined meta:name="OVERHEIDop.versieInformatie"/>
  </office:meta>
</office:document-meta>
</file>