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luimerstraat 4, 9711 SW Groningen – verbouwen/vergroten en realiseren 8 studio's in vm. pakhuis (12-01-2017, 201671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17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Pluimerstraat 4, 9711 SW Groningen – verbouwen/vergroten en realiseren 8 studio's in vm. pakhuis (12-01-2017, 201671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45</meta:user-defined>
    <meta:user-defined meta:name="OVERHEIDop.GmbID/DC.identifier">gmb-2017-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SV 17</meta:user-defined>
    <meta:user-defined meta:name="OVERHEIDop.woonplaats">Groningen</meta:user-defined>
    <meta:user-defined meta:name="OVERHEIDop.straatnaam">Plui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26 581906</meta:user-defined>
    <meta:user-defined meta:name="OVERHEID.EPSG28992/DC.spatial">234326 581906</meta:user-defined>
    <meta:user-defined meta:name="OVERHEIDop.versieInformatie"/>
  </office:meta>
</office:document-meta>
</file>