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tijdelijke units nabij gebouw 001 - Van Alkemadelaan (Den Haag) 8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17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644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tijdelijke units nabij gebouw 001 - Van Alkemadelaan (Den Haag) 8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449</meta:user-defined>
    <meta:user-defined meta:name="OVERHEIDop.GmbID/DC.identifier">gmb-2017-76449</meta:user-defined>
    <meta:user-defined meta:name="OVERHEID.TaxonomieBeleidsagenda/OVERHEID.category">Recht | Organisatie en beleid</meta:user-defined>
    <meta:user-defined meta:name="OVERHEIDop.referentienummer">Z/17/009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VK</meta:user-defined>
    <meta:user-defined meta:name="OVERHEIDop.woonplaats">Wassenaar</meta:user-defined>
    <meta:user-defined meta:name="OVERHEIDop.straatnaam">Van Alkemad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2337 456978</meta:user-defined>
    <meta:user-defined meta:name="OVERHEIDop.versieInformatie"/>
  </office:meta>
</office:document-meta>
</file>