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Gorechtkade ter hoogte van huisnummer 1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Tauw B.V., namens gemeente Groningen het evaluatieverslag ontvangen van een bodemsanering in het kader van de Wet bodembescherming. De sanering is uitgevoerd op de locatie Gorechtkade ter hoogte van huisnummer 107 te Groningen.</text:p>
            <text:p text:style-name="common-al">Wij hebben besloten in te stemmen in met het ingediende verslag.</text:p>
            <text:p text:style-name="common-al">
            <text:span text:style-name="nadrukvet">Procedure</text:span>
          </text:p>
            <text:p text:style-name="common-al">Het besluit en de bijbehorende stukken liggen ter inzage van <text:span text:style-name="nadrukvet">11 mei 2017 tot en met 21 juni 2017</text:span> bij het gemeentelijk Loket Bouwen en Wonen aan het Harm Buiterplein 1, open op werkdagen van 9.00 tot 13.00 (zonder afspraak) en van 13.00 tot 17.00 (alleen op afspraak), telefoon 14 050.</text:p>
            <text:p text:style-name="last-al">Bezwaren kunnen tot <text:span text:style-name="nadrukvet">22 juni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Gorechtkade ter hoogte van huisnummer 1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43</meta:user-defined>
    <meta:user-defined meta:name="OVERHEIDop.GmbID/DC.identifier">gmb-2017-76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BK 107</meta:user-defined>
    <meta:user-defined meta:name="OVERHEIDop.woonplaats">Groningen</meta:user-defined>
    <meta:user-defined meta:name="OVERHEIDop.straatnaam">Gorechtkade</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2 582878</meta:user-defined>
    <meta:user-defined meta:name="OVERHEIDop.versieInformatie"/>
  </office:meta>
</office:document-meta>
</file>