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mmersweg 5, Z/17/079680, plaatsen woonunit (tijdelijk), 26 april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644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4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4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mmersweg 5, Z/17/079680, plaatsen woonunit (tijdelijk), 26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440</meta:user-defined>
    <meta:user-defined meta:name="OVERHEIDop.GmbID/DC.identifier">gmb-2017-76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RB 5</meta:user-defined>
    <meta:user-defined meta:name="OVERHEIDop.woonplaats">Almelo</meta:user-defined>
    <meta:user-defined meta:name="OVERHEIDop.straatnaam">Demmersweg</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4518 489127</meta:user-defined>
    <meta:user-defined meta:name="OVERHEIDop.versieInformatie"/>
  </office:meta>
</office:document-meta>
</file>