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28 Garyp Nieuwbouw woning met garage</text:p>
      <text:section text:name="zakelijke-mededeling_id1-3-2" text:style-name="zakelijke-mededeling">
        <text:section text:name="zakelijke-mededeling-tekst_id1-3-2-1" text:style-name="zakelijke-mededeling-tekst">
          <text:section text:name="tekst_id1-3-2-1-1" text:style-name="tekst">
            <text:p text:style-name="common-al">Skeanpaad 28 Garyp</text:p>
            <text:p text:style-name="common-al">Z-HZ_WABO-2016-1401    Olo: 2589485</text:p>
            <text:p text:style-name="common-al">Nieuwbouw woning met garage</text:p>
            <text:p text:style-name="common-al">Datum ontvangst: 24 november 2016</text:p>
            <text:p text:style-name="common-al">Datum besluit: 0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anpaad 28 Garyp Nieuwbouw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44</meta:user-defined>
    <meta:user-defined meta:name="OVERHEIDop.GmbID/DC.identifier">gmb-2017-7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R 12</meta:user-defined>
    <meta:user-defined meta:name="OVERHEIDop.woonplaats">Garyp</meta:user-defined>
    <meta:user-defined meta:name="OVERHEIDop.straatnaam">Skeanpa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54 575514</meta:user-defined>
    <meta:user-defined meta:name="OVERHEIDop.versieInformatie"/>
  </office:meta>
</office:document-meta>
</file>