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erlingh Onneslaan 3, Z/17/079258, bouwen woning, 26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43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3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3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erlingh Onneslaan 3, Z/17/079258, bouwen woning,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38</meta:user-defined>
    <meta:user-defined meta:name="OVERHEIDop.GmbID/DC.identifier">gmb-2017-76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Kamerlingh Onneslaan</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4745 488110</meta:user-defined>
    <meta:user-defined meta:name="OVERHEIDop.versieInformatie"/>
  </office:meta>
</office:document-meta>
</file>